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199" style:parent-style-name="Normal" style:family="paragraph">
      <style:paragraph-properties fo:margin-bottom="0in"/>
      <style:text-properties style:font-name="Arial" style:font-name-complex="Arial"/>
    </style:style>
    <style:style style:name="P200" style:parent-style-name="Normal" style:family="paragraph">
      <style:paragraph-properties fo:margin-bottom="0in"/>
      <style:text-properties style:font-name="Arial" style:font-name-complex="Arial"/>
    </style:style>
    <style:style style:name="P201" style:parent-style-name="Normal" style:family="paragraph">
      <style:paragraph-properties fo:margin-bottom="0in"/>
      <style:text-properties style:font-name="Arial" style:font-name-complex="Arial"/>
    </style:style>
    <style:style style:name="P202" style:parent-style-name="Normal" style:family="paragraph">
      <style:paragraph-properties fo:margin-bottom="0in"/>
      <style:text-properties style:font-name="Arial" style:font-name-complex="Arial"/>
    </style:style>
    <style:style style:name="P203" style:parent-style-name="Normal" style:family="paragraph">
      <style:paragraph-properties fo:margin-bottom="0in"/>
      <style:text-properties style:font-name="Arial" style:font-name-complex="Arial"/>
    </style:style>
    <style:style style:name="P204" style:parent-style-name="Normal" style:family="paragraph">
      <style:paragraph-properties fo:margin-bottom="0in"/>
      <style:text-properties style:font-name="Arial" style:font-name-complex="Arial"/>
    </style:style>
    <style:style style:name="P205" style:parent-style-name="Normal" style:family="paragraph">
      <style:paragraph-properties fo:margin-bottom="0in"/>
      <style:text-properties style:font-name="Arial" style:font-name-complex="Arial"/>
    </style:style>
    <style:style style:name="P206" style:parent-style-name="Normal" style:family="paragraph">
      <style:paragraph-properties fo:margin-bottom="0in"/>
      <style:text-properties style:font-name="Arial" style:font-name-complex="Arial"/>
    </style:style>
    <style:style style:name="P207" style:parent-style-name="Normal" style:family="paragraph">
      <style:paragraph-properties fo:margin-bottom="0in"/>
      <style:text-properties style:font-name="Arial" style:font-name-complex="Arial"/>
    </style:style>
    <style:style style:name="P208" style:parent-style-name="Normal" style:family="paragraph">
      <style:paragraph-properties fo:margin-bottom="0in"/>
      <style:text-properties style:font-name="Arial" style:font-name-complex="Arial"/>
    </style:style>
    <style:style style:name="P209" style:parent-style-name="Normal" style:family="paragraph">
      <style:paragraph-properties fo:margin-bottom="0in"/>
      <style:text-properties style:font-name="Arial" style:font-name-complex="Arial"/>
    </style:style>
    <style:style style:name="P210" style:parent-style-name="Normal" style:family="paragraph">
      <style:paragraph-properties fo:margin-bottom="0in"/>
      <style:text-properties style:font-name="Arial" style:font-name-complex="Arial"/>
    </style:style>
    <style:style style:name="P211" style:parent-style-name="Normal" style:family="paragraph">
      <style:paragraph-properties fo:margin-bottom="0in"/>
      <style:text-properties style:font-name="Arial" style:font-name-complex="Arial"/>
    </style:style>
    <style:style style:name="P212" style:parent-style-name="Normal" style:family="paragraph">
      <style:paragraph-properties fo:margin-bottom="0in"/>
      <style:text-properties style:font-name="Arial" style:font-name-complex="Arial"/>
    </style:style>
    <style:style style:name="P213" style:parent-style-name="Normal" style:family="paragraph">
      <style:paragraph-properties fo:margin-bottom="0in"/>
      <style:text-properties style:font-name="Arial" style:font-name-complex="Arial"/>
    </style:style>
    <style:style style:name="P214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5">FOOT CARE for DIABETICS</text:span></text:p>
      <text:p text:style-name="P26"/>
      <text:p text:style-name="P27"/>
      <text:p text:style-name="P28"><text:span text:style-name="T29">CIRCULATION PROBLEMS IN LEGS &amp; FEET</text:span></text:p>
      <text:p text:style-name="P30"/>
      <text:p text:style-name="P31"><text:span text:style-name="T32">Hardening of the arteries (arteriosclerosis) can appear early in people with diabetes, especially if blood glucose levels</text:span><text:span text:style-name="T33"><text:s/>have been poorly controlled. <text:s/>This causes the skin to be inadequately nourished.</text:span></text:p>
      <text:p text:style-name="P34"/>
      <text:p text:style-name="P35"><text:span text:style-name="T36">POOR CIRCULATION CAN CAUSE</text:span></text:p>
      <text:p text:style-name="P37"/>
      <text:p text:style-name="P38"><text:span text:style-name="T39">• <text:s text:c="2"/>Coldness of the feet and changes to the skin and toenails.</text:span></text:p>
      <text:p text:style-name="P40"><text:span text:style-name="T41">• <text:s text:c="2"/>Pain in the calf muscles when walking- in this case you should see your GP or<text:s/></text:span><text:span text:style-name="T42">Practice nurse.</text:span></text:p>
      <text:p text:style-name="P43"><text:span text:style-name="T44">• <text:s text:c="2"/>Wounds to heal more slowly or not at all.</text:span></text:p>
      <text:p text:style-name="P45"/>
      <text:p text:style-name="P46"><text:span text:style-name="T47">NOTE:</text:span><text:span text:style-name="T48"><text:tab/></text:span><text:span text:style-name="T49">Be careful to avoid overheated baths. <text:s/>The temperature must not be too hot- always<text:s/></text:span></text:p>
      <text:p text:style-name="P50"><text:span text:style-name="T51"><text:tab/>test with your elbow first.</text:span></text:p>
      <text:p text:style-name="P52"><text:span text:style-name="T53"><text:tab/>Do not sit too close to heaters or fires. Remove hot water bottles before</text:span><text:span text:style-name="T54"><text:s/>getting into<text:s/></text:span></text:p>
      <text:p text:style-name="P55"><text:span text:style-name="T56"><text:tab/>bed. Electric blankets should be switched off.</text:span></text:p>
      <text:p text:style-name="P57"/>
      <text:p text:style-name="P58"><text:span text:style-name="T59">DAMAGE TO THE NERVES IN YOUR LEGS</text:span></text:p>
      <text:p text:style-name="P60"/>
      <text:p text:style-name="P61"><text:span text:style-name="T62">This can cause pains or unexplained sensations in the feet, especially at night. <text:s/>With time, the damage to the nerve progresses and can cause painless or<text:s/></text:span><text:span text:style-name="T63">numb feet. <text:s/>This can be very serious because with no feeling you may be unaware of injuries such as cuts or sores. Without treatment this may lead to infection or gangrene.</text:span></text:p>
      <text:p text:style-name="P64"/>
      <text:p text:style-name="P65"><text:span text:style-name="T66">WHAT TO LOOK FOR</text:span></text:p>
      <text:p text:style-name="P67"/>
      <text:p text:style-name="P68"><text:span text:style-name="T69">You may need a mirror to check the soles of your feet carefully,</text:span><text:span text:style-name="T70"><text:s/>this should be done daily. <text:s/>If your eyesight is poor get a friend or relative to help. Make this part of your daily routine and look for:</text:span></text:p>
      <text:p text:style-name="P71"/>
      <text:p text:style-name="P72"><text:span text:style-name="T73">• <text:s text:c="2"/>Areas that are tender</text:span></text:p>
      <text:p text:style-name="P74"><text:span text:style-name="T75">• <text:s text:c="2"/>Blisters</text:span></text:p>
      <text:p text:style-name="P76"><text:span text:style-name="T77">• <text:s text:c="2"/>Sores/open wounds/raw areas</text:span></text:p>
      <text:p text:style-name="P78"><text:span text:style-name="T79">• <text:s text:c="2"/>Discoloured skin</text:span></text:p>
      <text:p text:style-name="P80"><text:span text:style-name="T81">• <text:s text:c="2"/>Excessive dryness an</text:span><text:span text:style-name="T82">d cracks - these may be observed in the feet before they are felt</text:span></text:p>
      <text:p text:style-name="P83"><text:span text:style-name="T84">• <text:s text:c="2"/>Any discharge, redness or swelling.</text:span></text:p>
      <text:p text:style-name="P85"/>
      <text:p text:style-name="P86"><text:span text:style-name="T87">Report any of the above signs and any pains, numbness or slow healing to your GP or Podiatrist. <text:s/>With early treatment problems may be prevented.</text:span></text:p>
      <text:p text:style-name="P88"/>
      <text:p text:style-name="P89"/>
      <text:p text:style-name="P90"><text:span text:style-name="T91">GO</text:span><text:span text:style-name="T92">OD DAILY FOOT CARE CAN KEEP FEET HEALTHY</text:span></text:p>
      <text:p text:style-name="P93"/>
      <text:p text:style-name="P94"><text:span text:style-name="T95">• <text:s text:c="2"/>Wash feet daily in lukewarm water</text:span></text:p>
      <text:p text:style-name="P96"><text:span text:style-name="T97">• <text:s text:c="2"/>Do not soak feet - this can lead to very dry skin</text:span></text:p>
      <text:soft-page-break/>
      <text:p text:style-name="P98"><text:span text:style-name="T99">• <text:s text:c="2"/>Dry carefully between toes using a cotton wool bud if necessary</text:span></text:p>
      <text:p text:style-name="P100"><text:span text:style-name="T101">• <text:s text:c="2"/>Do not use talcum powder between the toes as it ca</text:span><text:span text:style-name="T102">n become clogged and cause irritation.</text:span></text:p>
      <text:p text:style-name="P103"><text:span text:style-name="T104">• <text:s text:c="2"/>If the skin is moist and damp between the toes wipe with surgical spirit (only if there are no cracks) and done on alternate days.</text:span></text:p>
      <text:p text:style-name="P105"><text:span text:style-name="T106">• <text:s text:c="2"/>If a crack appears between the toes consult your Podiatrist or Practice nurse.</text:span></text:p>
      <text:p text:style-name="P107"><text:span text:style-name="T108">• <text:s text:c="2"/>If the skin is dry or hard, use a moisturising cream e.g. E45, Epaderm or Diprobase but not between the toes.</text:span></text:p>
      <text:p text:style-name="P109"/>
      <text:p text:style-name="P110"><text:span text:style-name="T111">NAIL CUTTING</text:span></text:p>
      <text:p text:style-name="P112"/>
      <text:p text:style-name="P113"><text:span text:style-name="T114">• <text:s text:c="2"/>Cut toe nails straight across and file the corners.<text:s/></text:span></text:p>
      <text:p text:style-name="P115"><text:span text:style-name="T116">• <text:s text:c="2"/>Do not cut down the sides of the nails or cut too short!</text:span></text:p>
      <text:p text:style-name="P117"><text:span text:style-name="T118">• <text:s text:c="2"/></text:span><text:span text:style-name="T119">NEVER use a sharp instrument to clean under the nail. <text:s/>If you experience any problems with your nails, consult an HPC registered Podiatrist. <text:s text:c="2"/>(See local Yellow Pages)</text:span></text:p>
      <text:p text:style-name="P120"/>
      <text:p text:style-name="P121"><text:span text:style-name="T122">CORNS AND CALLOSITIES</text:span></text:p>
      <text:p text:style-name="P123"/>
      <text:p text:style-name="P124"><text:span text:style-name="T125">• <text:s text:c="2"/>Never cut your corns or calluses yourself. Do not let a well</text:span><text:span text:style-name="T126">-meaning friend do them for you.</text:span></text:p>
      <text:p text:style-name="P127"><text:span text:style-name="T128">• <text:s text:c="2"/>Never use corn paints or corn plasters - they contain varying strengths of strong acids which can be extremely dangerous.</text:span></text:p>
      <text:p text:style-name="P129"/>
      <text:p text:style-name="P130"><text:span text:style-name="T131">HOLIDAY FOOT CARE</text:span></text:p>
      <text:p text:style-name="P132"/>
      <text:p text:style-name="P133"><text:span text:style-name="T134">• <text:s text:c="2"/>Don't forget to use sunblock or high factor sun cream regularly on feet,</text:span></text:p>
      <text:p text:style-name="P135"><text:span text:style-name="T136">• <text:s text:c="2"/>Use an insect repellent to prevent bites</text:span></text:p>
      <text:p text:style-name="P137"><text:span text:style-name="T138">• <text:s text:c="2"/>Take a First Aid kit of plasters, sterile dressings, bandages and tape.</text:span></text:p>
      <text:p text:style-name="P139"><text:span text:style-name="T140">• <text:s text:c="2"/>Cleanse and cover any injuries- however slight. Check them daily and seek help immediately if they get worse or red.</text:span></text:p>
      <text:p text:style-name="P141"><text:span text:style-name="T142">• <text:s text:c="2"/>Wear socks</text:span><text:span text:style-name="T143"><text:s/>or stockings to prevent blisters</text:span></text:p>
      <text:p text:style-name="P144"><text:span text:style-name="T145">• <text:s text:c="2"/>If on a beach holiday DO NOT WALK BAREFOOT on the sand or in the water. Plastic shoes are ideal.</text:span></text:p>
      <text:p text:style-name="P146"><text:span text:style-name="T147">• <text:s text:c="2"/>NB Hot sand can burn your feet and sharp rocks or broken glass can cause serious injury.</text:span></text:p>
      <text:p text:style-name="P148"/>
      <text:p text:style-name="P149"><text:span text:style-name="T150">FOOTWEAR</text:span></text:p>
      <text:p text:style-name="P151"/>
      <text:p text:style-name="P152"><text:span text:style-name="T153">• <text:s text:c="2"/>Always have y</text:span><text:span text:style-name="T154">our feet measured by a qualified shoe fitter.</text:span></text:p>
      <text:p text:style-name="P155"><text:span text:style-name="T156">• <text:s text:c="2"/>Wear well-fitting lace-up shoes or shoes with velcro strap fastening with soft leather<text:s/></text:span></text:p>
      <text:p text:style-name="P157"><text:span text:style-name="T158"><text:s text:c="3"/>uppers non-slip and flexible soles with a deep toe cap / box</text:span></text:p>
      <text:p text:style-name="P159"><text:span text:style-name="T160">• <text:s text:c="2"/>Buy shoes in the afternoon as feet swell during th</text:span><text:span text:style-name="T161">e day. <text:s/></text:span></text:p>
      <text:p text:style-name="P162"><text:span text:style-name="T163">• <text:s text:c="2"/>If provided wear hospital shoes.</text:span></text:p>
      <text:p text:style-name="P164"><text:span text:style-name="T165">• <text:s text:c="2"/>AVOID WALKING BAREFOOT.</text:span></text:p>
      <text:p text:style-name="P166"><text:span text:style-name="T167">• <text:s text:c="2"/>Trainer type shoes are preferable</text:span></text:p>
      <text:p text:style-name="P168"><text:span text:style-name="T169">• <text:s text:c="2"/>Slippers do not support your feet and should therefore be worn as little as possible.</text:span></text:p>
      <text:p text:style-name="P170"><text:span text:style-name="T171">• <text:s text:c="2"/>Socks and stockings must be big enough and where<text:s/></text:span><text:span text:style-name="T172">possible not of the stretch variety. <text:s/>Socks should be made of cotton or wool.</text:span></text:p>
      <text:soft-page-break/>
      <text:p text:style-name="P173"><text:span text:style-name="T174">• <text:s text:c="2"/>It is no use wearing well-fitting shoes if socks or stockings cramp the toes.</text:span></text:p>
      <text:p text:style-name="P175"><text:span text:style-name="T176">• <text:s text:c="2"/>Non-slip and flexible soles with a deep toe cap / box.</text:span></text:p>
      <text:p text:style-name="P177"><text:span text:style-name="T178">• <text:s text:c="2"/>Always check inside your shoes to</text:span><text:span text:style-name="T179"><text:s/>ensure there are no foreign bodies, broken linings, or seams <text:s/>to rub your foot.</text:span></text:p>
      <text:p text:style-name="P180"><text:span text:style-name="T181">• <text:s text:c="2"/>Slippers should NOT be worn all day.</text:span></text:p>
      <text:p text:style-name="P182"/>
      <text:p text:style-name="P183"><text:span text:style-name="T184">ADVICE</text:span></text:p>
      <text:p text:style-name="P185"/>
      <text:p text:style-name="P186"><text:span text:style-name="T187">………………………………………………………………………………..................................</text:span></text:p>
      <text:p text:style-name="P188"/>
      <text:p text:style-name="P189"><text:span text:style-name="T190">………………………………………………………………………................................</text:span><text:span text:style-name="T191">............</text:span></text:p>
      <text:p text:style-name="P192"/>
      <text:p text:style-name="P193"><text:span text:style-name="T194">………………………………………………………………………….........................................</text:span></text:p>
      <text:p text:style-name="P195"/>
      <text:p text:style-name="P196"><text:span text:style-name="T197">………………………………………………………………….…...............................................</text:span></text:p>
      <text:p text:style-name="P198"/>
      <text:p text:style-name="P199">……………………………………………………………….......................................................</text:p>
      <text:p text:style-name="P200"/>
      <text:p text:style-name="P201">……………………………………………………………………………………………………….</text:p>
      <text:p text:style-name="P202"/>
      <text:p text:style-name="P203">……………………………………………………………………………………………………….</text:p>
      <text:p text:style-name="P204"/>
      <text:p text:style-name="P205">……………………………………………………………………………………………………….</text:p>
      <text:p text:style-name="P206"/>
      <text:p text:style-name="P207">……………………………………………………………………………………………………….</text:p>
      <text:p text:style-name="P208"/>
      <text:p text:style-name="P209">……………………………………………………………………………………………………….</text:p>
      <text:p text:style-name="P210"/>
      <text:p text:style-name="P211">……………………………………………………………………………………………………….</text:p>
      <text:p text:style-name="P212"/>
      <text:p text:style-name="P213">……………………………………………………………………………………………………….</text:p>
      <text:p text:style-name="P214"/>
      <text:p text:style-name="P215"><text:span text:style-name="T216">HEALTH ADVICE</text:span></text:p>
      <text:p text:style-name="P217"/>
      <text:p text:style-name="P218"><text:span text:style-name="T219">It is important that you have an annual diabetic foot check.</text:span></text:p>
      <text:p text:style-name="P220"/>
      <text:p text:style-name="P221"><text:span text:style-name="T222">Keep your glucose levels close to normal</text:span></text:p>
      <text:p text:style-name="P223"/>
      <text:p text:style-name="P224"><text:span text:style-name="T225">Good diabetes control can save your feet</text:span></text:p>
      <text:p text:style-name="P226"/>
      <text:p text:style-name="P227"><text:span text:style-name="T228">Have your blood pressure checked regularly as raised<text:s/></text:span><text:span text:style-name="T229">blood pressure can decrease the blood supply to your limbs.</text:span></text:p>
      <text:p text:style-name="P230"/>
      <text:p text:style-name="P231"><text:span text:style-name="T232">Smoking narrows the blood vessels and decreases the blood circulation to your limb. <text:s/>It makes the chance of feet and limb problems greater, therefore stopping smoking will help your feet. A refer</text:span><text:span text:style-name="T233">ral to the NHS stop smoking service could hel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6944in" fo:margin-bottom="0.388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888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style:font-name="Arial Black" fo:color="#B3B3B3" fo:font-size="8pt" style:font-size-asian="8pt"/>
    </style:style>
    <style:style style:name="T5" style:parent-style-name="DefaultParagraphFont" style:family="text">
      <style:text-properties style:font-name="Arial Black" fo:color="#B3B3B3" fo:font-size="8pt" style:font-size-asian="8pt"/>
    </style:style>
    <style:style style:name="P6" style:parent-style-name="Header" style:family="paragraph">
      <style:paragraph-properties>
        <style:tab-stops>
          <style:tab-stop style:type="left" style:position="0in"/>
          <style:tab-stop style:type="center" style:position="3.4451in"/>
          <style:tab-stop style:type="left" style:position="4.6666in"/>
          <style:tab-stop style:type="right" style:position="6.8909in"/>
        </style:tab-stops>
      </style:paragraph-properties>
      <style:text-properties style:font-name="Arial Black" fo:color="#B3B3B3" fo:font-size="8pt" style:font-size-asian="8pt"/>
    </style:style>
    <style:style style:name="P7" style:parent-style-name="Header" style:family="paragraph">
      <style:paragraph-properties>
        <style:tab-stops>
          <style:tab-stop style:type="left" style:position="0in"/>
          <style:tab-stop style:type="center" style:position="3.4451in"/>
          <style:tab-stop style:type="left" style:position="4.6666in"/>
          <style:tab-stop style:type="right" style:position="6.8909in"/>
        </style:tab-stops>
      </style:paragraph-properties>
      <style:text-properties style:font-name="Arial Black" fo:color="#B3B3B3" fo:font-size="8pt" style:font-size-asian="8pt"/>
    </style:style>
    <style:style style:name="P8" style:parent-style-name="Header" style:family="paragraph">
      <style:paragraph-properties>
        <style:tab-stops>
          <style:tab-stop style:type="left" style:position="0in"/>
          <style:tab-stop style:type="center" style:position="3.4451in"/>
          <style:tab-stop style:type="left" style:position="4.6666in"/>
          <style:tab-stop style:type="right" style:position="6.8909in"/>
        </style:tab-stops>
      </style:paragraph-properties>
      <style:text-properties style:font-name="Arial Black" fo:color="#B3B3B3" fo:font-size="8pt" style:font-size-asian="8pt"/>
    </style:style>
    <style:style style:name="P9" style:parent-style-name="Header" style:family="paragraph">
      <style:paragraph-properties>
        <style:tab-stops>
          <style:tab-stop style:type="left" style:position="0in"/>
          <style:tab-stop style:type="center" style:position="3.4451in"/>
          <style:tab-stop style:type="right" style:position="6.8909in"/>
        </style:tab-stops>
      </style:paragraph-properties>
      <style:text-properties style:font-name="Arial Black" fo:color="#B3B3B3" fo:font-size="8pt" style:font-size-asian="8pt"/>
    </style:style>
    <style:style style:name="P10" style:parent-style-name="Footer" style:family="paragraph">
      <style:paragraph-properties>
        <style:tab-stops>
          <style:tab-stop style:type="left" style:position="0in"/>
          <style:tab-stop style:type="center" style:position="3.4451in"/>
          <style:tab-stop style:type="right" style:position="6.8909in"/>
        </style:tab-stops>
      </style:paragraph-properties>
      <style:text-properties style:font-name="Arial" style:font-name-complex="Arial" fo:color="#B3B3B3" fo:font-size="8pt" style:font-size-asian="8pt"/>
    </style:style>
    <style:style style:name="P11" style:parent-style-name="Footer" style:family="paragraph">
      <style:paragraph-properties>
        <style:tab-stops>
          <style:tab-stop style:type="left" style:position="0in"/>
          <style:tab-stop style:type="center" style:position="3.4451in"/>
          <style:tab-stop style:type="right" style:position="6.8909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fo:color="#B3B3B3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fo:color="#B3B3B3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B3B3B3" fo:font-size="8pt" style:font-size-asian="8pt"/>
    </style:style>
    <style:style style:name="T15" style:parent-style-name="DefaultParagraphFont" style:family="text">
      <style:text-properties style:font-name="Arial" style:font-name-complex="Arial" fo:font-weight="bold" style:font-weight-asian="bold" fo:color="#B3B3B3" fo:font-size="8pt" style:font-size-asian="8pt"/>
    </style:style>
    <style:style style:name="P16" style:parent-style-name="Footer" style:family="paragraph">
      <style:paragraph-properties>
        <style:tab-stops>
          <style:tab-stop style:type="left" style:position="0in"/>
          <style:tab-stop style:type="center" style:position="3.4451in"/>
          <style:tab-stop style:type="right" style:position="6.8909in"/>
        </style:tab-stops>
      </style:paragraph-properties>
      <style:text-properties style:font-name="Arial" style:font-name-complex="Arial" fo:color="#B3B3B3" fo:font-size="8pt" style:font-size-asian="8pt"/>
    </style:style>
    <style:style style:name="P17" style:parent-style-name="Footer" style:family="paragraph">
      <style:paragraph-properties>
        <style:tab-stops>
          <style:tab-stop style:type="left" style:position="0in"/>
          <style:tab-stop style:type="center" style:position="3.4451in"/>
          <style:tab-stop style:type="right" style:position="6.8909in"/>
        </style:tab-stops>
      </style:paragraph-properties>
    </style:style>
    <style:style style:name="T18" style:parent-style-name="DefaultParagraphFont" style:family="text">
      <style:text-properties style:font-name="Arial" style:font-name-complex="Arial" fo:color="#B3B3B3" fo:font-size="8pt" style:font-size-asian="8pt"/>
    </style:style>
    <style:style style:name="T19" style:parent-style-name="DefaultParagraphFont" style:family="text">
      <style:text-properties style:font-name="Arial" style:font-name-complex="Arial" fo:color="#B3B3B3" fo:font-size="8pt" style:font-size-asian="8pt"/>
    </style:style>
    <style:style style:name="T20" style:parent-style-name="DefaultParagraphFont" style:family="text">
      <style:text-properties style:font-name="Arial" style:font-name-complex="Arial" fo:color="#B3B3B3" fo:font-size="8pt" style:font-size-asian="8pt"/>
    </style:style>
    <style:style style:name="T21" style:parent-style-name="DefaultParagraphFont" style:family="text">
      <style:text-properties style:font-name="Arial" style:font-name-complex="Arial" fo:color="#B3B3B3" fo:font-size="8pt" style:font-size-asian="8pt"/>
    </style:style>
    <style:style style:name="T22" style:parent-style-name="DefaultParagraphFont" style:family="text">
      <style:text-properties style:font-name="Arial" style:font-name-complex="Arial" fo:color="#B3B3B3" fo:font-size="8pt" style:font-size-asian="8pt"/>
    </style:style>
    <style:style style:name="P23" style:parent-style-name="Footer" style:family="paragraph">
      <style:paragraph-properties>
        <style:tab-stops>
          <style:tab-stop style:type="left" style:position="0in"/>
          <style:tab-stop style:type="center" style:position="3.4451in"/>
          <style:tab-stop style:type="right" style:position="6.8909in"/>
        </style:tab-stops>
      </style:paragraph-properties>
      <style:text-properties style:font-name="Arial" style:font-name-complex="Arial" fo:color="#B3B3B3" fo:font-size="8pt" style:font-size-asian="8pt"/>
    </style:style>
    <style:style style:name="P24" style:parent-style-name="Footer" style:family="paragraph">
      <style:paragraph-properties>
        <style:tab-stops>
          <style:tab-stop style:type="left" style:position="0in"/>
          <style:tab-stop style:type="center" style:position="3.4451in"/>
          <style:tab-stop style:type="right" style:position="6.8909in"/>
        </style:tab-stops>
      </style:paragraph-properties>
      <style:text-properties style:font-name="Arial" style:font-name-complex="Arial" fo:color="#B3B3B3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23903in, 4.2889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4.84386in" svg:y="-0.24177in" svg:width="2.45565in" svg:height="0.93056in" style:rel-width="scale" style:rel-height="scale"><draw:image xlink:href="media/image1.jpeg" xlink:type="simple" xlink:show="embed" xlink:actuate="onLoad"/><svg:title/><svg:desc>logo</svg:desc></draw:frame></text:span><text:span text:style-name="T4"><text:tab/></text:span><text:span text:style-name="T5"><text:tab/></text:span></text:p>
        <text:p text:style-name="P6"/>
        <text:p text:style-name="P7"/>
        <text:p text:style-name="P8"><text:tab/></text:p>
        <text:p text:style-name="P9"><text:tab/><text:tab/><text:tab/></text:p>
      </style:header>
      <style:footer>
        <text:p text:style-name="P10"><text:tab/><text:tab/></text:p>
        <text:p text:style-name="P11"><text:span text:style-name="T12">Appointments team telephone number Tel: 01375 364465 Office<text:s/></text:span><text:span text:style-name="T13">open 10.00 <text:s/>- 16.00</text:span><text:span text:style-name="T14"><text:tab/></text:span><text:span text:style-name="T15"><text:tab/></text:span></text:p>
        <text:p text:style-name="P16"><text:tab/><text:tab/></text:p>
        <text:p text:style-name="P17"><text:span text:style-name="T18"><text:tab/></text:span><text:span text:style-name="T19"><text:page-number text:fixed="false">2</text:page-number></text:span><text:span text:style-name="T20"><text:s/>of<text:s/></text:span><text:span text:style-name="T21"><text:page-count>3</text:page-count></text:span><text:span text:style-name="T22"><text:tab/></text:span></text:p>
        <text:p text:style-name="P23"><text:tab/><text:tab/></text:p>
        <text:p text:style-name="P2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NER, Hannah (ESSEX PARTNERSHIP UNIVERSITY NHS FOUNDATION TRUST)</meta:initial-creator>
    <dc:creator>Thomas Katie (R1L) Essex Partnership</dc:creator>
    <meta:creation-date>2022-08-08T08:02:00Z</meta:creation-date>
    <dc:date>2022-08-08T08:02:00Z</dc:date>
    <meta:template xlink:href="Normal" xlink:type="simple"/>
    <meta:editing-cycles>2</meta:editing-cycles>
    <meta:editing-duration>PT0S</meta:editing-duration>
    <meta:document-statistic meta:page-count="3" meta:paragraph-count="11" meta:word-count="833" meta:character-count="5571" meta:row-count="39" meta:non-whitespace-character-count="4749"/>
  </office:meta>
</office:document-meta>
</file>